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d3d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d3d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language="es" fo:country="AR" officeooo:rsid="000dd3dd" officeooo:paragraph-rsid="000dd3dd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d3d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a1595" style:font-name-complex="Arial"/>
    </style:style>
    <style:style style:name="T5" style:family="text">
      <style:text-properties officeooo:rsid="000dd3dd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dd3dd" style:font-name-complex="Times New Roman"/>
    </style:style>
    <style:style style:name="T9" style:family="text">
      <style:text-properties officeooo:rsid="000f85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3">,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6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33934 CD</text:span>, cuyo texto a continuación se transcribe:</text:p>
      <text:p text:style-name="P7"/>
      <text:p text:style-name="P10"><text:span text:style-name="T7">“</text:span><text:span text:style-name="T8">La Cámara de Diputados de la Provincia vería con agrado que el Poder Ejecutivo a través del organismo que corresponda informe en relación a los supuestos casos de rabia en algunos animales domésticos en la localidad de María Susana. Se solicita que detalle: </text:span></text:p>
      <text:p text:style-name="P12">1. Si el Ministerio de Salud de la Provincia actuó en el caso concreto de María Susana de acuerdo al Protocolo y al Manual de normas y procedimientos para la vigilancia, prevención y control de la enfermedad del Ministerio de Salud de la Nación.</text:p>
      <text:p text:style-name="P12">2. Si se enviaron las muestras pertinentes al Centro Nacional de Referencia y Coordinación (CNRC), Instituto Pasteur o a SENASA, de acuerdo a lo indicado en el mencionado Protocolo, en caso positivo, cuá<text:span text:style-name="T9">les</text:span> fueron los resultados de los análisis.</text:p>
      <text:p text:style-name="P12">3. Si fueron sacrificados animales en carácter preventivo, cuántos y qué especies.</text:p>
      <text:p text:style-name="P12">4. Si hubo casos sospechosos de rabia en otras localidades de la Provincia.</text:p>
      <text:p text:style-name="P12">5. Si se están distribuyendo las vacunas antirrábicas a los Municipios y Comunas de la Provincia.</text:p>
      <text:p text:style-name="P9"><text:span text:style-name="T8">6. Si se están realizando campañas de difusión acerca de la enfermedad y la obligatoriedad de la vacunación de perros y gatos.</text:span><text:span text:style-name="T3">”</text:span></text:p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6T10:23:36.778388407</dc:date>
    <meta:print-date>2016-08-24T11:15:00</meta:print-date>
    <meta:editing-cycles>41</meta:editing-cycles>
    <meta:editing-duration>PT1H13M40S</meta:editing-duration>
    <meta:generator>LibreOffice/5.1.6.2$Linux_X86_64 LibreOffice_project/10m0$Build-2</meta:generator>
    <meta:document-statistic meta:table-count="0" meta:image-count="1" meta:object-count="0" meta:page-count="1" meta:paragraph-count="15" meta:word-count="254" meta:character-count="1543" meta:non-whitespace-character-count="1295"/>
  </office:meta>
</office:document-meta>
</file>